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-6685">
            <text:p>-6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2277">
            <text:p>-22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228">
            <text:p>-4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5349">
            <text:p>-5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7690">
            <text:p>-7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840">
            <text:p>-48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3648">
            <text:p>-36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983">
            <text:p>-59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533">
            <text:p>-5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569">
            <text:p>-56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368">
            <text:p>-13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740">
            <text:p>-74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9720">
            <text:p>-39720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-5003">
            <text:p>-50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277">
            <text:p>-12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433">
            <text:p>-14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217">
            <text:p>-12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531">
            <text:p>-25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1347">
            <text:p>-13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034">
            <text:p>-30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511">
            <text:p>-5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200">
            <text:p>-620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1688">
            <text:p>-11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3554">
            <text:p>-35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5661">
            <text:p>-56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6566">
            <text:p>-6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0221">
            <text:p>-10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4684">
            <text:p>-46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995">
            <text:p>-49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9017">
            <text:p>-90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408">
            <text:p>-40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1879">
            <text:p>-18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5920">
            <text:p>-45920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406758/5885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49:05+02:00</meta:creation-date>
    <dc:date>2024-06-15T08:49:05+02:00</dc:date>
    <dc:title>Untitled Spreadsheet</dc:title>
    <dc:description/>
    <dc:subject/>
    <meta:keyword/>
    <meta:user-defined meta:name="Company"/>
    <meta:user-defined meta:name="category"/>
  </office:meta>
</office:document-meta>
</file>