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: 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1993/9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-5911">
            <text:p>-59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-2239">
            <text:p>-22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3465">
            <text:p>-34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4344">
            <text:p>-43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8734">
            <text:p>-87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-5116">
            <text:p>-51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-3103">
            <text:p>-310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5190">
            <text:p>-51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-108">
            <text:p>-108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-25">
            <text:p>-25</text:p>
          </table:table-cell>
          <table:table-cell table:style-name="ce6" office:value-type="float" office:value="2968">
            <text:p>2968</text:p>
          </table:table-cell>
          <table:table-cell table:style-name="ce6" office:value-type="float" office:value="-1045">
            <text:p>-104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321">
            <text:p>-321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553">
            <text:p>155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761">
            <text:p>27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35288">
            <text:p>-35288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-3447">
            <text:p>-34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538">
            <text:p>-538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-1054">
            <text:p>-105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1398">
            <text:p>-139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768">
            <text:p>-76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-418">
            <text:p>-41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-962">
            <text:p>-96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-3015">
            <text:p>-30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-1106">
            <text:p>-110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74">
            <text:p>167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350">
            <text:p>235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7185">
            <text:p>-7185</text:p>
          </table:table-cell>
          <table:table-cell table:style-name="ce6" office:value-type="float" office:value="50">
            <text:p>50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9358">
            <text:p>-93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-2777">
            <text:p>-277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4519">
            <text:p>-45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5742">
            <text:p>-57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9502">
            <text:p>-95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-5534">
            <text:p>-55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4065">
            <text:p>-406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8206">
            <text:p>-82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-2151">
            <text:p>-215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833">
            <text:p>183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111">
            <text:p>51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42473">
            <text:p>-42473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8.05.2024 #1406764/58854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20:18:15+02:00</meta:creation-date>
    <dc:date>2024-06-14T20:18:15+02:00</dc:date>
    <dc:title>Untitled Spreadsheet</dc:title>
    <dc:description/>
    <dc:subject/>
    <meta:keyword/>
    <meta:user-defined meta:name="Company"/>
    <meta:user-defined meta:name="category"/>
  </office:meta>
</office:document-meta>
</file>