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86">
            <text:p>-2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517">
            <text:p>-5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464">
            <text:p>-24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11">
            <text:p>-10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-907">
            <text:p>-9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155">
            <text:p>-115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905">
            <text:p>-90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321">
            <text:p>-13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16">
            <text:p>-4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517">
            <text:p>-1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1012">
            <text:p>-10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500">
            <text:p>-2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832">
            <text:p>-83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198">
            <text:p>-19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2006">
            <text:p>-2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6395">
            <text:p>-16395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923">
            <text:p>-9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1645">
            <text:p>-16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731">
            <text:p>4731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24">
            <text:p>-18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76">
            <text:p>-5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834">
            <text:p>-8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794">
            <text:p>-7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43">
            <text:p>-3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497">
            <text:p>-24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80">
            <text:p>-18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30">
            <text:p>24530</text:p>
          </table:table-cell>
          <table:table-cell table:style-name="ce6" office:value-type="float" office:value="-206">
            <text:p>-2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15">
            <text:p>-5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-154">
            <text:p>-1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10017">
            <text:p>-10017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006">
            <text:p>-20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08">
            <text:p>-4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57">
            <text:p>-5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109">
            <text:p>-4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023">
            <text:p>-10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18">
            <text:p>-4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732">
            <text:p>-27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30">
            <text:p>-17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739">
            <text:p>-17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115">
            <text:p>-21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79">
            <text:p>-57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913">
            <text:p>-2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697">
            <text:p>-16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1218">
            <text:p>-12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015">
            <text:p>-3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-615">
            <text:p>-6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848">
            <text:p>-18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6412">
            <text:p>-2641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06766/588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38:10+02:00</meta:creation-date>
    <dc:date>2024-06-15T10:38:10+02:00</dc:date>
    <dc:title>Untitled Spreadsheet</dc:title>
    <dc:description/>
    <dc:subject/>
    <meta:keyword/>
    <meta:user-defined meta:name="Company"/>
    <meta:user-defined meta:name="category"/>
  </office:meta>
</office:document-meta>
</file>