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4321">
            <text:p>-4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659">
            <text:p>-16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138">
            <text:p>-11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641">
            <text:p>-6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4740">
            <text:p>-47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575">
            <text:p>-5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2853">
            <text:p>-28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811">
            <text:p>-8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660">
            <text:p>-66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6395">
            <text:p>-16395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2306">
            <text:p>-2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771">
            <text:p>-7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420">
            <text:p>-14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-829">
            <text:p>-8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581">
            <text:p>-2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-2214">
            <text:p>-22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380">
            <text:p>-38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-10017">
            <text:p>-10017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627">
            <text:p>-6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746">
            <text:p>-17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372">
            <text:p>-13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412">
            <text:p>-14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6159">
            <text:p>-6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642">
            <text:p>-6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090">
            <text:p>-109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5434">
            <text:p>-5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3026">
            <text:p>-30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1039">
            <text:p>-10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6768/588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52:01+02:00</meta:creation-date>
    <dc:date>2024-06-19T08:52:01+02:00</dc:date>
    <dc:title>Untitled Spreadsheet</dc:title>
    <dc:description/>
    <dc:subject/>
    <meta:keyword/>
    <meta:user-defined meta:name="Company"/>
    <meta:user-defined meta:name="category"/>
  </office:meta>
</office:document-meta>
</file>