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3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: 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condi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tanding dead</text:p>
          </table:table-cell>
          <table:table-cell table:style-name="ce6" office:value-type="float" office:value="-320">
            <text:p>-3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-42">
            <text:p>-4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-41">
            <text:p>-41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310">
            <text:p>-3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187">
            <text:p>-18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296">
            <text:p>-29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4248">
            <text:p>424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-123">
            <text:p>-12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234">
            <text:p>3234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standing living</text:p>
          </table:table-cell>
          <table:table-cell table:style-name="ce6" office:value-type="float" office:value="-2071">
            <text:p>-20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414">
            <text:p>-4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643">
            <text:p>-6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4128">
            <text:p>-41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-964">
            <text:p>-96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418">
            <text:p>-4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2603">
            <text:p>-260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1823">
            <text:p>-182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1764">
            <text:p>-17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2109">
            <text:p>-210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560">
            <text:p>-56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3006">
            <text:p>-30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1721">
            <text:p>-17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333">
            <text:p>-333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-1216">
            <text:p>-12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3020">
            <text:p>-30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-645">
            <text:p>-645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35">
            <text:p>2235</text:p>
          </table:table-cell>
          <table:table-cell table:style-name="ce6" office:value-type="float" office:value="-165">
            <text:p>-16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-1817">
            <text:p>-18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27277">
            <text:p>-27277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lying dead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11">
            <text:p>23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8192">
            <text:p>8192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20">
            <text:p>21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435">
            <text:p>15435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lying living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59">
            <text:p>-59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9">
            <text:p>-12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43">
            <text:p>4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1892">
            <text:p>-189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313">
            <text:p>-3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348">
            <text:p>-34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2548">
            <text:p>-254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951">
            <text:p>-95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551">
            <text:p>-5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2369">
            <text:p>-23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706">
            <text:p>-70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1275">
            <text:p>-127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2505">
            <text:p>-25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1485">
            <text:p>-148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-955">
            <text:p>-9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2880">
            <text:p>-28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34">
            <text:p>49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580">
            <text:p>25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82">
            <text:p>2982</text:p>
          </table:table-cell>
          <table:table-cell table:style-name="ce6" office:value-type="float" office:value="-1205">
            <text:p>-120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7742">
            <text:p>-7742</text:p>
          </table:table-cell>
          <table:table-cell table:style-name="ce6" office:value-type="float" office:value="67">
            <text:p>67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407166/5889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01:42:55+02:00</meta:creation-date>
    <dc:date>2024-06-24T01:42:55+02:00</dc:date>
    <dc:title>Untitled Spreadsheet</dc:title>
    <dc:description/>
    <dc:subject/>
    <meta:keyword/>
    <meta:user-defined meta:name="Company"/>
    <meta:user-defined meta:name="category"/>
  </office:meta>
</office:document-meta>
</file>