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296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296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296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296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1.296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296cm" fo:break-before="auto"/>
    </style:style>
    <style:style style:family="table-column" style:name="co_0_32">
      <style:table-column-properties style:column-width="1.296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192.6">
            <text:p>19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4.6">
            <text:p>144.6</text:p>
          </table:table-cell>
          <table:table-cell table:style-name="ce6" office:value-type="float" office:value="204.5">
            <text:p>204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91.5">
            <text:p>391.5</text:p>
          </table:table-cell>
          <table:table-cell table:style-name="ce6" office:value-type="float" office:value="438.3">
            <text:p>438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9.4">
            <text:p>29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464.7">
            <text:p>46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.4">
            <text:p>-33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45.5">
            <text:p>245.5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-60.9">
            <text:p>-6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03.8">
            <text:p>603.8</text:p>
          </table:table-cell>
          <table:table-cell table:style-name="ce6" office:value-type="float" office:value="474.3">
            <text:p>47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255.5">
            <text:p>25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.5">
            <text:p>-30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35.2">
            <text:p>-3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29.6">
            <text:p>-2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20.4">
            <text:p>-2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-12.5">
            <text:p>-12.5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-24.2">
            <text:p>-2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-19.5">
            <text:p>-1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20.9">
            <text:p>-2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14.9">
            <text:p>-1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18.3">
            <text:p>-1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31.8">
            <text:p>-3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-24.3">
            <text:p>-2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33.2">
            <text:p>-3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-27.2">
            <text:p>-2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34.1">
            <text:p>-34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-32.8">
            <text:p>-32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4.5">
            <text:p>-24.5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.9">
            <text:p>-27.9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4.3">
            <text:p>64.3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-34.2">
            <text:p>-3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3.7">
            <text:p>3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6.6">
            <text:p>-1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-19.6">
            <text:p>-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16.7">
            <text:p>-1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3">
            <text:p>64.3</text:p>
          </table:table-cell>
          <table:table-cell table:style-name="ce6" office:value-type="string">
            <text:p>.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-20.8">
            <text:p>-2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-17.5">
            <text:p>-17.5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.7">
            <text:p>-13.7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1.1">
            <text:p>-41.1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.9">
            <text:p>-50.9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0.8">
            <text:p>140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55.7">
            <text:p>-55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4.3">
            <text:p>-54.3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55.7">
            <text:p>-55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2.5">
            <text:p>-52.5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8">
            <text:p>4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27.7">
            <text:p>-2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-34.5">
            <text:p>-3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-16.8">
            <text:p>-1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32.5">
            <text:p>-3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19.9">
            <text:p>-1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15.6">
            <text:p>-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12.3">
            <text:p>-1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12.2">
            <text:p>-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19.6">
            <text:p>-1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14.2">
            <text:p>-1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407183/5889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7T01:00:34+02:00</meta:creation-date>
    <dc:date>2024-09-27T01:00:34+02:00</dc:date>
    <dc:title>Untitled Spreadsheet</dc:title>
    <dc:description/>
    <dc:subject/>
    <meta:keyword/>
    <meta:user-defined meta:name="Company"/>
    <meta:user-defined meta:name="category"/>
  </office:meta>
</office:document-meta>
</file>