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296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-55.1">
            <text:p>-5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45.2">
            <text:p>-4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07.2">
            <text:p>707.2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62.6">
            <text:p>862.6</text:p>
          </table:table-cell>
          <table:table-cell table:style-name="ce6" office:value-type="float" office:value="1057.4">
            <text:p>1057.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4.4">
            <text:p>604.4</text:p>
          </table:table-cell>
          <table:table-cell table:style-name="ce6" office:value-type="float" office:value="638.2">
            <text:p>638.2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9">
            <text:p>7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5.2">
            <text:p>-4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93.2">
            <text:p>593.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-69.7">
            <text:p>-6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-98.2">
            <text:p>-9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88.6">
            <text:p>1188.6</text:p>
          </table:table-cell>
          <table:table-cell table:style-name="ce6" office:value-type="float" office:value="1109.1">
            <text:p>1109.1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745.3">
            <text:p>745.3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-62.4">
            <text:p>-6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5">
            <text:p>1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688.1">
            <text:p>1688.1</text:p>
          </table:table-cell>
          <table:table-cell table:style-name="ce6" office:value-type="float" office:value="1423.6">
            <text:p>142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5277.3">
            <text:p>5277.3</text:p>
          </table:table-cell>
          <table:table-cell table:style-name="ce6" office:value-type="float" office:value="4403.6">
            <text:p>4403.6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.3">
            <text:p>2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-77.1">
            <text:p>-7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-75.8">
            <text:p>-7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74.7">
            <text:p>674.7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.1">
            <text:p>12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4.6">
            <text:p>1214.6</text:p>
          </table:table-cell>
          <table:table-cell table:style-name="ce6" office:value-type="float" office:value="1859.1">
            <text:p>18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326.2">
            <text:p>32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4.6">
            <text:p>1214.6</text:p>
          </table:table-cell>
          <table:table-cell table:style-name="ce6" office:value-type="float" office:value="1859.1">
            <text:p>18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326.2">
            <text:p>326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-43.1">
            <text:p>-4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82.7">
            <text:p>-8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73.6">
            <text:p>773.6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67.3">
            <text:p>-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407306/589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18:59+02:00</meta:creation-date>
    <dc:date>2024-06-21T12:18:59+02:00</dc:date>
    <dc:title>Untitled Spreadsheet</dc:title>
    <dc:description/>
    <dc:subject/>
    <meta:keyword/>
    <meta:user-defined meta:name="Company"/>
    <meta:user-defined meta:name="category"/>
  </office:meta>
</office:document-meta>
</file>