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296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: 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1993/9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1.8">
            <text:p>1.8</text:p>
          </table:table-cell>
          <table:table-cell table:number-columns-repeated="1009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-10.6">
            <text:p>-10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9">
            <text:p>1.9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-13.9">
            <text:p>-1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3">
            <text:p>1.3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407345/58912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17:50:46+02:00</meta:creation-date>
    <dc:date>2024-05-30T17:50:46+02:00</dc:date>
    <dc:title>Untitled Spreadsheet</dc:title>
    <dc:description/>
    <dc:subject/>
    <meta:keyword/>
    <meta:user-defined meta:name="Company"/>
    <meta:user-defined meta:name="category"/>
  </office:meta>
</office:document-meta>
</file>