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-1165">
            <text:p>-11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75">
            <text:p>-26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430">
            <text:p>-6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14">
            <text:p>-5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64">
            <text:p>-8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619">
            <text:p>-16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004">
            <text:p>-6004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3">
            <text:p>-13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02">
            <text:p>8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33">
            <text:p>3603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78">
            <text:p>-11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63">
            <text:p>-2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48">
            <text:p>-6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9">
            <text:p>-5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7365/5891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36:58+02:00</meta:creation-date>
    <dc:date>2024-05-30T18:36:58+02:00</dc:date>
    <dc:title>Untitled Spreadsheet</dc:title>
    <dc:description/>
    <dc:subject/>
    <meta:keyword/>
    <meta:user-defined meta:name="Company"/>
    <meta:user-defined meta:name="category"/>
  </office:meta>
</office:document-meta>
</file>