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328.5">
            <text:p>1328.5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16.2">
            <text:p>1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5.2">
            <text:p>1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5.4">
            <text:p>15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599.2">
            <text:p>599.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153.2">
            <text:p>1153.2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546.5">
            <text:p>546.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789.6">
            <text:p>789.6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227.4">
            <text:p>1227.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52.8">
            <text:p>5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85.6">
            <text:p>585.6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800.5">
            <text:p>800.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2.9">
            <text:p>32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270.1">
            <text:p>1270.1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33.4">
            <text:p>3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4.9">
            <text:p>1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407463/589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20:56+02:00</meta:creation-date>
    <dc:date>2024-06-15T13:20:56+02:00</dc:date>
    <dc:title>Untitled Spreadsheet</dc:title>
    <dc:description/>
    <dc:subject/>
    <meta:keyword/>
    <meta:user-defined meta:name="Company"/>
    <meta:user-defined meta:name="category"/>
  </office:meta>
</office:document-meta>
</file>