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94">
            <text:p>111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2">
            <text:p>1720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96">
            <text:p>114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25">
            <text:p>239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407483/589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1:34:49+02:00</meta:creation-date>
    <dc:date>2024-06-19T01:34:49+02:00</dc:date>
    <dc:title>Untitled Spreadsheet</dc:title>
    <dc:description/>
    <dc:subject/>
    <meta:keyword/>
    <meta:user-defined meta:name="Company"/>
    <meta:user-defined meta:name="category"/>
  </office:meta>
</office:document-meta>
</file>