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18">
            <text:p>1718</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5">
            <text:p>7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675">
            <text:p>26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4668">
            <text:p>46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7343">
            <text:p>734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4032">
            <text:p>403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85">
            <text:p>138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88">
            <text:p>3388</text:p>
          </table:table-cell>
          <table:table-cell table:style-name="ce6" office:value-type="float" office:value="18">
            <text:p>18</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6064">
            <text:p>60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5375">
            <text:p>53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8"/>
        </table:table-row>
        <table:table-row table:style-name="ro_0_33">
          <table:table-cell table:number-columns-spanned="16" table:number-rows-spanned="1" table:style-name="ce0" office:value-type="string">
            <text:p>© WSL, Swiss National Forest Inventory, 18.05.2024 #1407487/58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7:26+02:00</meta:creation-date>
    <dc:date>2024-06-12T22:27:26+02:00</dc:date>
    <dc:title>Untitled Spreadsheet</dc:title>
    <dc:description/>
    <dc:subject/>
    <meta:keyword/>
    <meta:user-defined meta:name="Company"/>
    <meta:user-defined meta:name="category"/>
  </office:meta>
</office:document-meta>
</file>