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74.6">
            <text:p>-7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43.2">
            <text:p>-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2">
            <text:p>11.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118.1">
            <text:p>1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2.3">
            <text:p>62.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2.5">
            <text:p>12.5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53.1">
            <text:p>-5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7.9">
            <text:p>37.9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56.3">
            <text:p>-56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56.4">
            <text:p>-5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4.7">
            <text:p>4.7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67.3">
            <text:p>-6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7.9">
            <text:p>17.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3.2">
            <text:p>44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80.6">
            <text:p>18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6.9">
            <text:p>16.9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.2">
            <text:p>-7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6.8">
            <text:p>46.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340.9">
            <text:p>3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4.7">
            <text:p>24.7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3.5">
            <text:p>17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7.5">
            <text:p>17.5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63.1">
            <text:p>-63.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.3">
            <text:p>-8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83.6">
            <text:p>-8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-70.7">
            <text:p>-7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153.8">
            <text:p>1153.8</text:p>
          </table:table-cell>
          <table:table-cell table:style-name="ce6" office:value-type="float" office:value="909.8">
            <text:p>909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-82.9">
            <text:p>-8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2.3">
            <text:p>-9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24.4">
            <text:p>24.4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7">
            <text:p>-6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.5">
            <text:p>7.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.6">
            <text:p>7.6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-52.4">
            <text:p>-5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85">
            <text:p>285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51.5">
            <text:p>151.5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.5">
            <text:p>24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40.1">
            <text:p>640.1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00.6">
            <text:p>100.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63.3">
            <text:p>-63.3</text:p>
          </table:table-cell>
          <table:table-cell table:style-name="ce6" office:value-type="float" office:value="22.8">
            <text:p>22.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6">
            <text:p>12.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1">
            <text:p>-52.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4.1">
            <text:p>-8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5.9">
            <text:p>-8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-76.1">
            <text:p>-76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77.3">
            <text:p>27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-70.8">
            <text:p>-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56.7">
            <text:p>-5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.3">
            <text:p>44.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-74.1">
            <text:p>-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51.1">
            <text:p>-5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-72.6">
            <text:p>-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4.1">
            <text:p>74.1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28.7">
            <text:p>28.7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23.7">
            <text:p>23.7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60.6">
            <text:p>-6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65.7">
            <text:p>-6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7.1">
            <text:p>7.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.9">
            <text:p>71.9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72.5">
            <text:p>-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8.1">
            <text:p>8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.2">
            <text:p>-6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10.2">
            <text:p>10.2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3.6">
            <text:p>63.6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3.2">
            <text:p>633.2</text:p>
          </table:table-cell>
          <table:table-cell table:style-name="ce6" office:value-type="float" office:value="721.2">
            <text:p>721.2</text:p>
          </table:table-cell>
          <table:table-cell table:style-name="ce6" office:value-type="float" office:value="1625.5">
            <text:p>1625.5</text:p>
          </table:table-cell>
          <table:table-cell table:style-name="ce6" office:value-type="float" office:value="1846.9">
            <text:p>184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-85.4">
            <text:p>-8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6.5">
            <text:p>36.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52.1">
            <text:p>-52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-39.6">
            <text:p>-3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-56.1">
            <text:p>-5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568.9">
            <text:p>568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5.6">
            <text:p>-7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33.5">
            <text:p>33.5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8.2">
            <text:p>-6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6">
            <text:p>19.6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-70.6">
            <text:p>-7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8.4">
            <text:p>1218.4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-66.2">
            <text:p>-6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-66.2">
            <text:p>-66.2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.3">
            <text:p>-8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21.1">
            <text:p>21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-72.5">
            <text:p>-7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4">
            <text:p>21.4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1">
            <text:p>-56.1</text:p>
          </table:table-cell>
          <table:table-cell table:style-name="ce6" office:value-type="float" office:value="34.8">
            <text:p>34.8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66.9">
            <text:p>166.9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04.1">
            <text:p>30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7">
            <text:p>-81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60.8">
            <text:p>6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407513/589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57:57+02:00</meta:creation-date>
    <dc:date>2024-06-21T15:57:57+02:00</dc:date>
    <dc:title>Untitled Spreadsheet</dc:title>
    <dc:description/>
    <dc:subject/>
    <meta:keyword/>
    <meta:user-defined meta:name="Company"/>
    <meta:user-defined meta:name="category"/>
  </office:meta>
</office:document-meta>
</file>