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89">
            <text:p>-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4">
            <text:p>89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968">
            <text:p>-19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184">
            <text:p>-1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624">
            <text:p>-8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5106">
            <text:p>-5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947">
            <text:p>-9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774">
            <text:p>-27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719">
            <text:p>-3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12">
            <text:p>-8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997">
            <text:p>-99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952">
            <text:p>-9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28">
            <text:p>-8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50">
            <text:p>-15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06">
            <text:p>-2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-2263">
            <text:p>-2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49">
            <text:p>-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618">
            <text:p>-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3456">
            <text:p>-3345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4">
            <text:p>194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2">
            <text:p>102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21">
            <text:p>421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9">
            <text:p>-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62">
            <text:p>-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955">
            <text:p>-95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131">
            <text:p>-413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328">
            <text:p>328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34">
            <text:p>152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38">
            <text:p>123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19">
            <text:p>4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1">
            <text:p>8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3">
            <text:p>-26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157">
            <text:p>157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204">
            <text:p>-20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24">
            <text:p>-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40">
            <text:p>-2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79">
            <text:p>-1879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32">
            <text:p>1623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25">
            <text:p>-5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37">
            <text:p>-537</text:p>
          </table:table-cell>
          <table:table-cell table:style-name="ce6" office:value-type="float" office:value="121">
            <text:p>12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45">
            <text:p>-124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18">
            <text:p>-1518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341">
            <text:p>-1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519">
            <text:p>-3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846">
            <text:p>-84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49">
            <text:p>-4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84">
            <text:p>-5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-383">
            <text:p>-3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20">
            <text:p>-3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00">
            <text:p>-4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624">
            <text:p>-6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6">
            <text:p>18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-416">
            <text:p>-4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870">
            <text:p>-8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51">
            <text:p>-4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-610">
            <text:p>-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946">
            <text:p>-294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55">
            <text:p>175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49">
            <text:p>12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8">
            <text:p>408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-916">
            <text:p>-91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590">
            <text:p>-5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4">
            <text:p>9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240">
            <text:p>-224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12">
            <text:p>10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08">
            <text:p>-208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003">
            <text:p>-1003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6">
            <text:p>96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10">
            <text:p>29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3">
            <text:p>9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5">
            <text:p>17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55">
            <text:p>155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434">
            <text:p>-3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47">
            <text:p>-10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478">
            <text:p>-1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5917">
            <text:p>-5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66">
            <text:p>-9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024">
            <text:p>-20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166">
            <text:p>-3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009">
            <text:p>-40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48">
            <text:p>-9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885">
            <text:p>-3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599">
            <text:p>-15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32">
            <text:p>-11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74">
            <text:p>-19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802">
            <text:p>-28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-1952">
            <text:p>-19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52">
            <text:p>-7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928">
            <text:p>-3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407541/589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10:27+02:00</meta:creation-date>
    <dc:date>2024-05-24T02:10:27+02:00</dc:date>
    <dc:title>Untitled Spreadsheet</dc:title>
    <dc:description/>
    <dc:subject/>
    <meta:keyword/>
    <meta:user-defined meta:name="Company"/>
    <meta:user-defined meta:name="category"/>
  </office:meta>
</office:document-meta>
</file>