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85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2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: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219">
            <text:p>-2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255">
            <text:p>-25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-275">
            <text:p>-27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-481">
            <text:p>-48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7737">
            <text:p>7737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294">
            <text:p>-29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182">
            <text:p>-1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29">
            <text:p>-1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204">
            <text:p>204</text:p>
          </table:table-cell>
          <table:table-cell table:number-columns-repeated="993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-61">
            <text:p>-6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35">
            <text:p>-1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655">
            <text:p>-6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409">
            <text:p>-4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94">
            <text:p>894</text:p>
          </table:table-cell>
          <table:table-cell table:number-columns-repeated="993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-6761">
            <text:p>-67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1486">
            <text:p>-14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3158">
            <text:p>-31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3849">
            <text:p>-38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7766">
            <text:p>-77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5235">
            <text:p>-52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3798">
            <text:p>-37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4937">
            <text:p>-49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461">
            <text:p>-46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154">
            <text:p>-15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-746">
            <text:p>-74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33456">
            <text:p>-33456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Pinus cemb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88">
            <text:p>88</text:p>
          </table:table-cell>
          <table:table-cell table:number-columns-repeated="993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94">
            <text:p>194</text:p>
          </table:table-cell>
          <table:table-cell table:number-columns-repeated="993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90">
            <text:p>79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04">
            <text:p>-10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02">
            <text:p>102</text:p>
          </table:table-cell>
          <table:table-cell table:number-columns-repeated="993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0">
            <text:p>-80</text:p>
          </table:table-cell>
          <table:table-cell table:style-name="ce6" office:value-type="float" office:value="57">
            <text:p>57</text:p>
          </table:table-cell>
          <table:table-cell table:number-columns-repeated="993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6">
            <text:p>8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421">
            <text:p>421</text:p>
          </table:table-cell>
          <table:table-cell table:number-columns-repeated="993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-531">
            <text:p>-5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508">
            <text:p>-5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454">
            <text:p>-4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109">
            <text:p>-10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836">
            <text:p>-836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-43">
            <text:p>-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56">
            <text:p>-5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111">
            <text:p>-111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55">
            <text:p>-95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413">
            <text:p>-4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88">
            <text:p>-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4131">
            <text:p>-4131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0">
            <text:p>-7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97">
            <text:p>-9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328">
            <text:p>328</text:p>
          </table:table-cell>
          <table:table-cell table:number-columns-repeated="993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1">
            <text:p>31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number-columns-repeated="993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69">
            <text:p>-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238">
            <text:p>1238</text:p>
          </table:table-cell>
          <table:table-cell table:number-columns-repeated="993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7">
            <text:p>-5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119">
            <text:p>41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84">
            <text:p>84</text:p>
          </table:table-cell>
          <table:table-cell table:number-columns-repeated="993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9">
            <text:p>39</text:p>
          </table:table-cell>
          <table:table-cell table:number-columns-repeated="993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50">
            <text:p>-15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20">
            <text:p>6220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-98">
            <text:p>-9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78">
            <text:p>-17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152">
            <text:p>-15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69">
            <text:p>-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7">
            <text:p>6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98">
            <text:p>-19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302">
            <text:p>-302</text:p>
          </table:table-cell>
          <table:table-cell table:style-name="ce6" office:value-type="float" office:value="157">
            <text:p>157</text:p>
          </table:table-cell>
          <table:table-cell table:number-columns-repeated="993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-180">
            <text:p>-180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2">
            <text:p>-17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123">
            <text:p>-1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-174">
            <text:p>-17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223">
            <text:p>-22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-231">
            <text:p>-23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-333">
            <text:p>-3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59">
            <text:p>-15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-396">
            <text:p>-39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879">
            <text:p>-1879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Alnus virid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0">
            <text:p>-11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8">
            <text:p>-128</text:p>
          </table:table-cell>
          <table:table-cell table:style-name="ce6" office:value-type="float" office:value="87">
            <text:p>87</text:p>
          </table:table-cell>
          <table:table-cell table:number-columns-repeated="993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-84">
            <text:p>-8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170">
            <text:p>-17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930">
            <text:p>-9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537">
            <text:p>-537</text:p>
          </table:table-cell>
          <table:table-cell table:style-name="ce6" office:value-type="float" office:value="121">
            <text:p>121</text:p>
          </table:table-cell>
          <table:table-cell table:number-columns-repeated="993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87">
            <text:p>-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04">
            <text:p>-104</text:p>
          </table:table-cell>
          <table:table-cell table:style-name="ce6" office:value-type="float" office:value="76">
            <text:p>76</text:p>
          </table:table-cell>
          <table:table-cell table:number-columns-repeated="993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-291">
            <text:p>-29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71">
            <text:p>-17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260">
            <text:p>-260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834">
            <text:p>-834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6">
            <text:p>-8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441">
            <text:p>-144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518">
            <text:p>-1518</text:p>
          </table:table-cell>
          <table:table-cell table:style-name="ce6" office:value-type="float" office:value="64">
            <text:p>64</text:p>
          </table:table-cell>
          <table:table-cell table:number-columns-repeated="993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-3634">
            <text:p>-36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730">
            <text:p>-7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59">
            <text:p>-59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-1972">
            <text:p>-19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943">
            <text:p>-9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332">
            <text:p>-33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979">
            <text:p>-97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313">
            <text:p>-13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142">
            <text:p>-14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-282">
            <text:p>-28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354">
            <text:p>-3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9074">
            <text:p>-9074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-822">
            <text:p>-8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-392">
            <text:p>-39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309">
            <text:p>-30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1092">
            <text:p>-10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-210">
            <text:p>-21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1084">
            <text:p>-10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393">
            <text:p>-39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2946">
            <text:p>-2946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70">
            <text:p>70</text:p>
          </table:table-cell>
          <table:table-cell table:number-columns-repeated="993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3">
            <text:p>1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7">
            <text:p>47</text:p>
          </table:table-cell>
          <table:table-cell table:number-columns-repeated="993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3">
            <text:p>-123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206">
            <text:p>20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-147">
            <text:p>-147</text:p>
          </table:table-cell>
          <table:table-cell table:style-name="ce6" office:value-type="float" office:value="75">
            <text:p>75</text:p>
          </table:table-cell>
          <table:table-cell table:number-columns-repeated="993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91">
            <text:p>-91</text:p>
          </table:table-cell>
          <table:table-cell table:style-name="ce6" office:value-type="float" office:value="65">
            <text:p>65</text:p>
          </table:table-cell>
          <table:table-cell table:number-columns-repeated="993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0">
            <text:p>60</text:p>
          </table:table-cell>
          <table:table-cell table:number-columns-repeated="993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7">
            <text:p>-67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755">
            <text:p>1755</text:p>
          </table:table-cell>
          <table:table-cell table:number-columns-repeated="993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3">
            <text:p>-6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79">
            <text:p>-79</text:p>
          </table:table-cell>
          <table:table-cell table:style-name="ce6" office:value-type="float" office:value="85">
            <text:p>85</text:p>
          </table:table-cell>
          <table:table-cell table:number-columns-repeated="993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08">
            <text:p>-10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69">
            <text:p>-169</text:p>
          </table:table-cell>
          <table:table-cell table:style-name="ce6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43">
            <text:p>-4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180">
            <text:p>-18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13">
            <text:p>113</text:p>
          </table:table-cell>
          <table:table-cell table:number-columns-repeated="993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-64">
            <text:p>-6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56">
            <text:p>-5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71">
            <text:p>4271</text:p>
          </table:table-cell>
          <table:table-cell table:style-name="ce6" office:value-type="float" office:value="-249">
            <text:p>-24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50">
            <text:p>-1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8">
            <text:p>408</text:p>
          </table:table-cell>
          <table:table-cell table:number-columns-repeated="993"/>
        </table:table-row>
        <table:table-row>
          <table:table-cell table:style-name="ce5" office:value-type="string">
            <text:p>Prunus pad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6">
            <text:p>76</text:p>
          </table:table-cell>
          <table:table-cell table:number-columns-repeated="993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107">
            <text:p>107</text:p>
          </table:table-cell>
          <table:table-cell table:number-columns-repeated="993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-587">
            <text:p>-5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86">
            <text:p>-8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1261">
            <text:p>-12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90">
            <text:p>-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89">
            <text:p>-189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54">
            <text:p>-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1">
            <text:p>3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90">
            <text:p>-9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2240">
            <text:p>-2240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51">
            <text:p>51</text:p>
          </table:table-cell>
          <table:table-cell table:number-columns-repeated="993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-127">
            <text:p>-1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-212">
            <text:p>-2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194">
            <text:p>-19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59">
            <text:p>-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101">
            <text:p>-10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107">
            <text:p>-10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3">
            <text:p>-1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003">
            <text:p>-1003</text:p>
          </table:table-cell>
          <table:table-cell table:style-name="ce6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Quercus rub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4">
            <text:p>-94</text:p>
          </table:table-cell>
          <table:table-cell table:style-name="ce6" office:value-type="float" office:value="74">
            <text:p>74</text:p>
          </table:table-cell>
          <table:table-cell table:number-columns-repeated="993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96">
            <text:p>96</text:p>
          </table:table-cell>
          <table:table-cell table:number-columns-repeated="993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39">
            <text:p>39</text:p>
          </table:table-cell>
          <table:table-cell table:number-columns-repeated="993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127">
            <text:p>-127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11">
            <text:p>37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-93">
            <text:p>-9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60">
            <text:p>60</text:p>
          </table:table-cell>
          <table:table-cell table:number-columns-repeated="993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-72">
            <text:p>-72</text:p>
          </table:table-cell>
          <table:table-cell table:style-name="ce6" office:value-type="float" office:value="234">
            <text:p>2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-174">
            <text:p>-17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55">
            <text:p>-5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115">
            <text:p>-1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75">
            <text:p>175</text:p>
          </table:table-cell>
          <table:table-cell table:number-columns-repeated="993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265">
            <text:p>2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139">
            <text:p>139</text:p>
          </table:table-cell>
          <table:table-cell table:number-columns-repeated="993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39">
            <text:p>39</text:p>
          </table:table-cell>
          <table:table-cell table:number-columns-repeated="993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31">
            <text:p>65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68">
            <text:p>-16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24">
            <text:p>-2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221">
            <text:p>-221</text:p>
          </table:table-cell>
          <table:table-cell table:style-name="ce6" office:value-type="float" office:value="155">
            <text:p>155</text:p>
          </table:table-cell>
          <table:table-cell table:number-columns-repeated="993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66">
            <text:p>-6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96">
            <text:p>-9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9">
            <text:p>1569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7">
            <text:p>47</text:p>
          </table:table-cell>
          <table:table-cell table:number-columns-repeated="993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5">
            <text:p>95</text:p>
          </table:table-cell>
          <table:table-cell table:number-columns-repeated="993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7">
            <text:p>-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7">
            <text:p>37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9358">
            <text:p>-93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2777">
            <text:p>-27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4519">
            <text:p>-4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5742">
            <text:p>-57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9502">
            <text:p>-95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5534">
            <text:p>-55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4065">
            <text:p>-40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8206">
            <text:p>-82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-2151">
            <text:p>-21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111">
            <text:p>51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42473">
            <text:p>-42473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 table:style-name="ro_0_71">
          <table:table-cell table:number-columns-spanned="31" table:number-rows-spanned="1" table:style-name="ce0" office:value-type="string">
            <text:p>© WSL, Swiss National Forest Inventory, 18.05.2024 #1407542/5893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5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8">
          <table:table-cell table:number-columns-spanned="31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8:44:26+02:00</meta:creation-date>
    <dc:date>2024-06-06T18:44:26+02:00</dc:date>
    <dc:title>Untitled Spreadsheet</dc:title>
    <dc:description/>
    <dc:subject/>
    <meta:keyword/>
    <meta:user-defined meta:name="Company"/>
    <meta:user-defined meta:name="category"/>
  </office:meta>
</office:document-meta>
</file>