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84">
            <text:p>-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88">
            <text:p>-5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13">
            <text:p>-6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661">
            <text:p>-661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635">
            <text:p>-6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806">
            <text:p>-28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162">
            <text:p>-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60">
            <text:p>-8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-1418">
            <text:p>-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196">
            <text:p>-2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-1245">
            <text:p>-1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958">
            <text:p>34958</text:p>
          </table:table-cell>
          <table:table-cell table:style-name="ce6" office:value-type="float" office:value="-920">
            <text:p>-9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146">
            <text:p>-2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1585">
            <text:p>-15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976">
            <text:p>-19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5744">
            <text:p>-1574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2">
            <text:p>12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35">
            <text:p>9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3">
            <text:p>673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76">
            <text:p>896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727">
            <text:p>-272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40">
            <text:p>14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58">
            <text:p>85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21">
            <text:p>142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0">
            <text:p>14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3">
            <text:p>213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9">
            <text:p>-34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4">
            <text:p>-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5">
            <text:p>-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63">
            <text:p>-186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01">
            <text:p>-601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67">
            <text:p>-166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7">
            <text:p>-1787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047">
            <text:p>-10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608">
            <text:p>-26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537">
            <text:p>-5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2">
            <text:p>-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421">
            <text:p>-4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82">
            <text:p>-6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22">
            <text:p>-2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863">
            <text:p>-8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278">
            <text:p>-2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6405">
            <text:p>-640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11">
            <text:p>-6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76">
            <text:p>-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853">
            <text:p>-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89">
            <text:p>-4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453">
            <text:p>-4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275">
            <text:p>-427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4">
            <text:p>154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9">
            <text:p>33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1">
            <text:p>18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439">
            <text:p>-143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25">
            <text:p>35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351">
            <text:p>-351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01">
            <text:p>101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395">
            <text:p>19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3">
            <text:p>17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84">
            <text:p>15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35">
            <text:p>23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9">
            <text:p>-329</text:p>
          </table:table-cell>
          <table:table-cell table:style-name="ce6" office:value-type="float" office:value="122">
            <text:p>1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85">
            <text:p>285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109">
            <text:p>-4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23">
            <text:p>-10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30">
            <text:p>-17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115">
            <text:p>-2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913">
            <text:p>-2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1218">
            <text:p>-1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15">
            <text:p>-3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615">
            <text:p>-6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848">
            <text:p>-18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407546/589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9:00+02:00</meta:creation-date>
    <dc:date>2024-05-25T08:19:00+02:00</dc:date>
    <dc:title>Untitled Spreadsheet</dc:title>
    <dc:description/>
    <dc:subject/>
    <meta:keyword/>
    <meta:user-defined meta:name="Company"/>
    <meta:user-defined meta:name="category"/>
  </office:meta>
</office:document-meta>
</file>