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65.2">
            <text:p>-6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21.8">
            <text:p>-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20.6">
            <text:p>720.6</text:p>
          </table:table-cell>
          <table:table-cell table:style-name="ce6" office:value-type="float" office:value="822.1">
            <text:p>822.1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8.1">
            <text:p>8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60.2">
            <text:p>-6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22.4">
            <text:p>-2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407800/589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9:14:04+02:00</meta:creation-date>
    <dc:date>2024-06-24T19:14:04+02:00</dc:date>
    <dc:title>Untitled Spreadsheet</dc:title>
    <dc:description/>
    <dc:subject/>
    <meta:keyword/>
    <meta:user-defined meta:name="Company"/>
    <meta:user-defined meta:name="category"/>
  </office:meta>
</office:document-meta>
</file>