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5">
            <text:p>-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9.1">
            <text:p>-19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9">
            <text:p>-5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26.4">
            <text:p>-2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42.8">
            <text:p>-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2.8">
            <text:p>2.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7848/589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20:00+02:00</meta:creation-date>
    <dc:date>2024-05-31T13:20:00+02:00</dc:date>
    <dc:title>Untitled Spreadsheet</dc:title>
    <dc:description/>
    <dc:subject/>
    <meta:keyword/>
    <meta:user-defined meta:name="Company"/>
    <meta:user-defined meta:name="category"/>
  </office:meta>
</office:document-meta>
</file>