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-17">
            <text:p>-17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-2514">
            <text:p>-25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-3814">
            <text:p>-38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-381">
            <text:p>-381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700">
            <text:p>-6700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-2948">
            <text:p>-29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-2444">
            <text:p>-2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197">
            <text:p>-197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35">
            <text:p>-4935</text:p>
          </table:table-cell>
          <table:table-cell table:style-name="ce6" office:value-type="float" office:value="55">
            <text:p>55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-6497">
            <text:p>-64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581">
            <text:p>-5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108">
            <text:p>-1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399">
            <text:p>3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023">
            <text:p>-8023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86">
            <text:p>86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-557">
            <text:p>-557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9">
            <text:p>149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4">
            <text:p>7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2227">
            <text:p>-12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5960">
            <text:p>-59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7742">
            <text:p>-7742</text:p>
          </table:table-cell>
          <table:table-cell table:style-name="ce6" office:value-type="float" office:value="67">
            <text:p>67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407866/5896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2:24:01+02:00</meta:creation-date>
    <dc:date>2024-05-29T22:24:01+02:00</dc:date>
    <dc:title>Untitled Spreadsheet</dc:title>
    <dc:description/>
    <dc:subject/>
    <meta:keyword/>
    <meta:user-defined meta:name="Company"/>
    <meta:user-defined meta:name="category"/>
  </office:meta>
</office:document-meta>
</file>