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-17">
            <text:p>-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-2400">
            <text:p>-24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529">
            <text:p>-5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999">
            <text:p>-29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830">
            <text:p>-83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700">
            <text:p>-6700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-1256">
            <text:p>-125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742">
            <text:p>-74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2881">
            <text:p>-28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90">
            <text:p>-190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35">
            <text:p>-4935</text:p>
          </table:table-cell>
          <table:table-cell table:style-name="ce6" office:value-type="float" office:value="55">
            <text:p>55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658">
            <text:p>-65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6791">
            <text:p>-67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630">
            <text:p>-6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9">
            <text:p>229</text:p>
          </table:table-cell>
          <table:table-cell table:style-name="ce6" office:value-type="string">
            <text:p>.</text:p>
          </table:table-cell>
          <table:table-cell table:style-name="ce6" office:value-type="float" office:value="-173">
            <text:p>-173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23">
            <text:p>-8023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86">
            <text:p>86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57">
            <text:p>-557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9">
            <text:p>149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4026">
            <text:p>-40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8618">
            <text:p>-86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3679">
            <text:p>-36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13">
            <text:p>28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222">
            <text:p>5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7742">
            <text:p>-7742</text:p>
          </table:table-cell>
          <table:table-cell table:style-name="ce6" office:value-type="float" office:value="67">
            <text:p>67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407867/5896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2:16:07+02:00</meta:creation-date>
    <dc:date>2024-05-29T22:16:07+02:00</dc:date>
    <dc:title>Untitled Spreadsheet</dc:title>
    <dc:description/>
    <dc:subject/>
    <meta:keyword/>
    <meta:user-defined meta:name="Company"/>
    <meta:user-defined meta:name="category"/>
  </office:meta>
</office:document-meta>
</file>