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96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96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96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296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296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296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296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296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296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296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296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296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: 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37.8">
            <text:p>-37.8</text:p>
          </table:table-cell>
          <table:table-cell table:style-name="ce6" office:value-type="string">
            <text:p>.</text:p>
          </table:table-cell>
          <table:table-cell table:style-name="ce6" office:value-type="float" office:value="-36.4">
            <text:p>-36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-18.8">
            <text:p>-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4.6">
            <text:p>-14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-45.3">
            <text:p>-4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-43.7">
            <text:p>-4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-55.2">
            <text:p>-5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21.9">
            <text:p>-2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31.6">
            <text:p>-3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17.9">
            <text:p>-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46.2">
            <text:p>-4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22.8">
            <text:p>-2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-39.2">
            <text:p>-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-20.5">
            <text:p>-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19.3">
            <text:p>-19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-37.3">
            <text:p>-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23.7">
            <text:p>-23.7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-12.5">
            <text:p>-1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69.8">
            <text:p>-6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-62.3">
            <text:p>-6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33.4">
            <text:p>-3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24.7">
            <text:p>-2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18.1">
            <text:p>-1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21.9">
            <text:p>-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25.5">
            <text:p>-25.5</text:p>
          </table:table-cell>
          <table:table-cell table:style-name="ce6" office:value-type="string">
            <text:p>.</text:p>
          </table:table-cell>
          <table:table-cell table:style-name="ce6" office:value-type="float" office:value="-21.9">
            <text:p>-2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-15.9">
            <text:p>-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22.9">
            <text:p>-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65.2">
            <text:p>-65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-59.2">
            <text:p>-5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21.4">
            <text:p>-2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19.3">
            <text:p>-1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25.9">
            <text:p>-2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14.5">
            <text:p>-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13.1">
            <text:p>-1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-24.3">
            <text:p>-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-19.5">
            <text:p>-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5">
            <text:p>-1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25.2">
            <text:p>-2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-19.4">
            <text:p>-19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4.8">
            <text:p>-34.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-21.8">
            <text:p>-2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25.9">
            <text:p>-25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58.8">
            <text:p>-58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-31.7">
            <text:p>-3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3.1">
            <text:p>-4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4.4">
            <text:p>144.4</text:p>
          </table:table-cell>
          <table:table-cell table:style-name="ce6" office:value-type="string">
            <text:p>.</text:p>
          </table:table-cell>
          <table:table-cell table:style-name="ce6" office:value-type="float" office:value="-16.6">
            <text:p>-16.6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-24.6">
            <text:p>-2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-72.5">
            <text:p>-7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.2">
            <text:p>-2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21.4">
            <text:p>-2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4.4">
            <text:p>144.4</text:p>
          </table:table-cell>
          <table:table-cell table:style-name="ce6" office:value-type="string">
            <text:p>.</text:p>
          </table:table-cell>
          <table:table-cell table:style-name="ce6" office:value-type="float" office:value="-31.5">
            <text:p>-31.5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16.7">
            <text:p>-1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-23.8">
            <text:p>-2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17.2">
            <text:p>-1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28.9">
            <text:p>-28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14.6">
            <text:p>-14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-38.4">
            <text:p>-3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43.7">
            <text:p>-4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-27.4">
            <text:p>-2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30.7">
            <text:p>-3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19.3">
            <text:p>-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46.2">
            <text:p>-4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16.9">
            <text:p>-1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-39.2">
            <text:p>-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44.6">
            <text:p>-4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12.5">
            <text:p>-12.5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37.5">
            <text:p>-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69.8">
            <text:p>-6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-31.8">
            <text:p>-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19.5">
            <text:p>-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21.9">
            <text:p>-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20.6">
            <text:p>-2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21.6">
            <text:p>-2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27.4">
            <text:p>-2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65.2">
            <text:p>-65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-29.4">
            <text:p>-2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21.8">
            <text:p>-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17.1">
            <text:p>-1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25.9">
            <text:p>-2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17.9">
            <text:p>-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24.3">
            <text:p>-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34.5">
            <text:p>-3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-19.7">
            <text:p>-1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408011/5897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6:35:35+02:00</meta:creation-date>
    <dc:date>2024-06-23T16:35:35+02:00</dc:date>
    <dc:title>Untitled Spreadsheet</dc:title>
    <dc:description/>
    <dc:subject/>
    <meta:keyword/>
    <meta:user-defined meta:name="Company"/>
    <meta:user-defined meta:name="category"/>
  </office:meta>
</office:document-meta>
</file>