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: 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-20.7">
            <text:p>-2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16.1">
            <text:p>-1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28.5">
            <text:p>-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-14.6">
            <text:p>-1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15.5">
            <text:p>-15.5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-15.2">
            <text:p>-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19.8">
            <text:p>-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18.9">
            <text:p>-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08067/5898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3:13:09+02:00</meta:creation-date>
    <dc:date>2024-06-14T23:13:09+02:00</dc:date>
    <dc:title>Untitled Spreadsheet</dc:title>
    <dc:description/>
    <dc:subject/>
    <meta:keyword/>
    <meta:user-defined meta:name="Company"/>
    <meta:user-defined meta:name="category"/>
  </office:meta>
</office:document-meta>
</file>