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: 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-14471">
            <text:p>-144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1666">
            <text:p>-166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4264">
            <text:p>-42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-309">
            <text:p>-30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-19554">
            <text:p>-19554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-2845">
            <text:p>-28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-4086">
            <text:p>-40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-730">
            <text:p>-73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-252">
            <text:p>-25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-6858">
            <text:p>-6858</text:p>
          </table:table-cell>
          <table:table-cell table:style-name="ce6" office:value-type="float" office:value="42">
            <text:p>4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17316">
            <text:p>-173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708">
            <text:p>-70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-8350">
            <text:p>-8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-1039">
            <text:p>-103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-26412">
            <text:p>-26412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408108/5898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0:32:41+02:00</meta:creation-date>
    <dc:date>2024-06-14T00:32:41+02:00</dc:date>
    <dc:title>Untitled Spreadsheet</dc:title>
    <dc:description/>
    <dc:subject/>
    <meta:keyword/>
    <meta:user-defined meta:name="Company"/>
    <meta:user-defined meta:name="category"/>
  </office:meta>
</office:document-meta>
</file>