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296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296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296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296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-43.1">
            <text:p>-4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-82.7">
            <text:p>-8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73.6">
            <text:p>773.6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number-columns-repeated="971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37.4">
            <text:p>-3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1">
            <text:p>8.1</text:p>
          </table:table-cell>
          <table:table-cell table:number-columns-repeated="971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5.5">
            <text:p>-85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8.8">
            <text:p>-18.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5.4">
            <text:p>2485.4</text:p>
          </table:table-cell>
          <table:table-cell table:style-name="ce6" office:value-type="float" office:value="2735.3">
            <text:p>2735.3</text:p>
          </table:table-cell>
          <table:table-cell table:style-name="ce6" office:value-type="float" office:value="508.4">
            <text:p>508.4</text:p>
          </table:table-cell>
          <table:table-cell table:style-name="ce6" office:value-type="float" office:value="814.8">
            <text:p>814.8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79.9">
            <text:p>-7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-42.6">
            <text:p>-4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-76.8">
            <text:p>-7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1">
            <text:p>3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40.7">
            <text:p>-4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408226/590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2:17:01+02:00</meta:creation-date>
    <dc:date>2024-06-06T12:17:01+02:00</dc:date>
    <dc:title>Untitled Spreadsheet</dc:title>
    <dc:description/>
    <dc:subject/>
    <meta:keyword/>
    <meta:user-defined meta:name="Company"/>
    <meta:user-defined meta:name="category"/>
  </office:meta>
</office:document-meta>
</file>