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66">
            <text:p>966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-20231">
            <text:p>-202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1093">
            <text:p>-109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17">
            <text:p>69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6">
            <text:p>54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92">
            <text:p>108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89">
            <text:p>89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1">
            <text:p>42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59">
            <text:p>1425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2552">
            <text:p>-125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00">
            <text:p>8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24">
            <text:p>79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24">
            <text:p>13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29">
            <text:p>30029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408241/5900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9:04:08+02:00</meta:creation-date>
    <dc:date>2024-06-18T09:04:08+02:00</dc:date>
    <dc:title>Untitled Spreadsheet</dc:title>
    <dc:description/>
    <dc:subject/>
    <meta:keyword/>
    <meta:user-defined meta:name="Company"/>
    <meta:user-defined meta:name="category"/>
  </office:meta>
</office:document-meta>
</file>