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: 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1882">
            <text:p>18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66">
            <text:p>9666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-189">
            <text:p>-189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-2405">
            <text:p>-24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2854">
            <text:p>-28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7495">
            <text:p>-74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7287">
            <text:p>-72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302">
            <text:p>-30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-3061">
            <text:p>-30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6917">
            <text:p>69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56">
            <text:p>54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92">
            <text:p>108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26">
            <text:p>5626</text:p>
          </table:table-cell>
          <table:table-cell table:style-name="ce6" office:value-type="float" office:value="89">
            <text:p>89</text:p>
          </table:table-cell>
          <table:table-cell table:number-columns-repeated="993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59">
            <text:p>1425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-70">
            <text:p>-7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25">
            <text:p>31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1178">
            <text:p>-117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2363">
            <text:p>-23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6448">
            <text:p>-64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5689">
            <text:p>-56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302">
            <text:p>33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35">
            <text:p>37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64">
            <text:p>24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800">
            <text:p>88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24">
            <text:p>79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24">
            <text:p>138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029">
            <text:p>30029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408243/5900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22:47:53+02:00</meta:creation-date>
    <dc:date>2024-06-18T22:47:53+02:00</dc:date>
    <dc:title>Untitled Spreadsheet</dc:title>
    <dc:description/>
    <dc:subject/>
    <meta:keyword/>
    <meta:user-defined meta:name="Company"/>
    <meta:user-defined meta:name="category"/>
  </office:meta>
</office:document-meta>
</file>