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">
            <text:p>-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">
            <text:p>-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79.4">
            <text:p>7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7.2">
            <text:p>-3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60.1">
            <text:p>-60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69.7">
            <text:p>-6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31.5">
            <text:p>-3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-42.8">
            <text:p>-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630.3">
            <text:p>16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7.8">
            <text:p>9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2">
            <text:p>1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-42.8">
            <text:p>-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3">
            <text:p>1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408266/5900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32:19+02:00</meta:creation-date>
    <dc:date>2024-06-23T01:32:19+02:00</dc:date>
    <dc:title>Untitled Spreadsheet</dc:title>
    <dc:description/>
    <dc:subject/>
    <meta:keyword/>
    <meta:user-defined meta:name="Company"/>
    <meta:user-defined meta:name="category"/>
  </office:meta>
</office:document-meta>
</file>