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296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085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: 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309.5">
            <text:p>309.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54.2">
            <text:p>254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43.9">
            <text:p>143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88.3">
            <text:p>188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4.3">
            <text:p>174.3</text:p>
          </table:table-cell>
          <table:table-cell table:style-name="ce6" office:value-type="float" office:value="15.4">
            <text:p>15.4</text:p>
          </table:table-cell>
          <table:table-cell table:number-columns-repeated="1009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333.2">
            <text:p>333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27.2">
            <text:p>327.2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92.1">
            <text:p>592.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97.7">
            <text:p>197.7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241.9">
            <text:p>241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06.4">
            <text:p>306.4</text:p>
          </table:table-cell>
          <table:table-cell table:style-name="ce6" office:value-type="float" office:value="32.9">
            <text:p>32.9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9.5">
            <text:p>319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63.6">
            <text:p>263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15.7">
            <text:p>215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98.8">
            <text:p>198.8</text:p>
          </table:table-cell>
          <table:table-cell table:style-name="ce6" office:value-type="float" office:value="14.6">
            <text:p>14.6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ire forestier national suisse, 18.05.2024 #1408301/5900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2:14:18+02:00</meta:creation-date>
    <dc:date>2024-06-12T12:14:18+02:00</dc:date>
    <dc:title>Untitled Spreadsheet</dc:title>
    <dc:description/>
    <dc:subject/>
    <meta:keyword/>
    <meta:user-defined meta:name="Company"/>
    <meta:user-defined meta:name="category"/>
  </office:meta>
</office:document-meta>
</file>