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2.1">
            <text:p>12.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37.4">
            <text:p>1337.4</text:p>
          </table:table-cell>
          <table:table-cell table:style-name="ce6" office:value-type="float" office:value="1951.7">
            <text:p>19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5">
            <text:p>-54.5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326.2">
            <text:p>326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8307/590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6:10:54+02:00</meta:creation-date>
    <dc:date>2024-06-10T16:10:54+02:00</dc:date>
    <dc:title>Untitled Spreadsheet</dc:title>
    <dc:description/>
    <dc:subject/>
    <meta:keyword/>
    <meta:user-defined meta:name="Company"/>
    <meta:user-defined meta:name="category"/>
  </office:meta>
</office:document-meta>
</file>