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640.5">
            <text:p>640.5</text:p>
          </table:table-cell>
          <table:table-cell table:style-name="ce6" office:value-type="float" office:value="684.9">
            <text:p>684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645.3">
            <text:p>645.3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84.3">
            <text:p>1684.3</text:p>
          </table:table-cell>
          <table:table-cell table:style-name="ce6" office:value-type="float" office:value="1005.3">
            <text:p>1005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68.2">
            <text:p>668.2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68.4">
            <text:p>2968.4</text:p>
          </table:table-cell>
          <table:table-cell table:style-name="ce6" office:value-type="float" office:value="3367.1">
            <text:p>3367.1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08443/590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24:34+02:00</meta:creation-date>
    <dc:date>2024-06-06T14:24:34+02:00</dc:date>
    <dc:title>Untitled Spreadsheet</dc:title>
    <dc:description/>
    <dc:subject/>
    <meta:keyword/>
    <meta:user-defined meta:name="Company"/>
    <meta:user-defined meta:name="category"/>
  </office:meta>
</office:document-meta>
</file>