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296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1.296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296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: 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if</text:p>
          </table:table-cell>
          <table:table-cell table:style-name="ce6" office:value-type="float" office:value="-18.6">
            <text:p>-1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37.4">
            <text:p>-37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-22.5">
            <text:p>-2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-67.3">
            <text:p>-6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09.2">
            <text:p>609.2</text:p>
          </table:table-cell>
          <table:table-cell table:style-name="ce6" office:value-type="float" office:value="303.1">
            <text:p>303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17.9">
            <text:p>217.9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3">
            <text:p>5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40.7">
            <text:p>-4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-19.1">
            <text:p>-1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8.05.2024 #1408446/5902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2:28:03+02:00</meta:creation-date>
    <dc:date>2024-06-22T02:28:03+02:00</dc:date>
    <dc:title>Untitled Spreadsheet</dc:title>
    <dc:description/>
    <dc:subject/>
    <meta:keyword/>
    <meta:user-defined meta:name="Company"/>
    <meta:user-defined meta:name="category"/>
  </office:meta>
</office:document-meta>
</file>