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-5214">
            <text:p>-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8542">
            <text:p>-8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65">
            <text:p>-8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820">
            <text:p>-8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658">
            <text:p>-2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729">
            <text:p>-17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320">
            <text:p>-3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551">
            <text:p>-4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4056">
            <text:p>-40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19">
            <text:p>-4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982">
            <text:p>-9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845">
            <text:p>-8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343">
            <text:p>-13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516">
            <text:p>-25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08462/590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09:57+02:00</meta:creation-date>
    <dc:date>2024-06-08T02:09:57+02:00</dc:date>
    <dc:title>Untitled Spreadsheet</dc:title>
    <dc:description/>
    <dc:subject/>
    <meta:keyword/>
    <meta:user-defined meta:name="Company"/>
    <meta:user-defined meta:name="category"/>
  </office:meta>
</office:document-meta>
</file>