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2316">
            <text:p>-23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871">
            <text:p>-28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517">
            <text:p>-7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7219">
            <text:p>-7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2974">
            <text:p>-29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62">
            <text:p>10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25">
            <text:p>2392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78">
            <text:p>-11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363">
            <text:p>-2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448">
            <text:p>-6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689">
            <text:p>-56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24">
            <text:p>13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9">
            <text:p>3002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408464/590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33:59+02:00</meta:creation-date>
    <dc:date>2024-06-14T14:33:59+02:00</dc:date>
    <dc:title>Untitled Spreadsheet</dc:title>
    <dc:description/>
    <dc:subject/>
    <meta:keyword/>
    <meta:user-defined meta:name="Company"/>
    <meta:user-defined meta:name="category"/>
  </office:meta>
</office:document-meta>
</file>