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96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2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: 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Stein-/Blockschlag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4">
            <text:p>-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5">
            <text:p>7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8">
            <text:p>25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76">
            <text:p>7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3">
            <text:p>-2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242">
            <text:p>-242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-149">
            <text:p>-149</text:p>
          </table:table-cell>
          <table:table-cell table:style-name="ce6" office:value-type="float" office:value="293">
            <text:p>29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33">
            <text:p>2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212">
            <text:p>-21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91">
            <text:p>9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33">
            <text:p>-33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0">
            <text:p>-1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73">
            <text:p>-27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206">
            <text:p>-20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71">
            <text:p>-471</text:p>
          </table:table-cell>
          <table:table-cell table:style-name="ce6" office:value-type="float" office:value="66">
            <text:p>6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154">
            <text:p>15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46">
            <text:p>4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0">
            <text:p>-1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193">
            <text:p>-19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5199">
            <text:p>25199</text:p>
          </table:table-cell>
          <table:table-cell table:style-name="ce6" office:value-type="float" office:value="-212">
            <text:p>-21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89">
            <text:p>-8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88">
            <text:p>88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6">
            <text:p>-4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92">
            <text:p>15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08">
            <text:p>7308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3">
            <text:p>-43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-214">
            <text:p>-21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86">
            <text:p>35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823">
            <text:p>8823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-1013">
            <text:p>-101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1699">
            <text:p>-169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735">
            <text:p>-73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683">
            <text:p>-68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-3401">
            <text:p>-34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85">
            <text:p>198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97">
            <text:p>-97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12">
            <text:p>47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72">
            <text:p>3872</text:p>
          </table:table-cell>
          <table:table-cell table:style-name="ce6" office:value-type="float" office:value="96">
            <text:p>9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1879">
            <text:p>-18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2507">
            <text:p>-250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1545">
            <text:p>-15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5708">
            <text:p>-57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6313">
            <text:p>-63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52">
            <text:p>-52</text:p>
          </table:table-cell>
          <table:table-cell table:style-name="ce6" office:value-type="string">
            <text:p>.</text:p>
          </table:table-cell>
          <table:table-cell table:style-name="ce6" office:value-type="float" office:value="-493">
            <text:p>-49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-262">
            <text:p>-26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-268">
            <text:p>-268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8350">
            <text:p>-18350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25">
            <text:p>-225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1">
            <text:p>-171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2300">
            <text:p>23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56">
            <text:p>2056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228">
            <text:p>-228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-2386">
            <text:p>-23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2871">
            <text:p>-28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7407">
            <text:p>-74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7219">
            <text:p>-72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313">
            <text:p>-31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-3275">
            <text:p>-32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310">
            <text:p>23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00">
            <text:p>2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567">
            <text:p>65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5">
            <text:p>54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133">
            <text:p>101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98">
            <text:p>5098</text:p>
          </table:table-cell>
          <table:table-cell table:style-name="ce6" office:value-type="float" office:value="97">
            <text:p>97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64">
            <text:p>1464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6">
            <text:p>-4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70">
            <text:p>16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12">
            <text:p>7612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3">
            <text:p>-43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-214">
            <text:p>-21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95">
            <text:p>36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18">
            <text:p>16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674">
            <text:p>8674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590">
            <text:p>159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-1013">
            <text:p>-101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1699">
            <text:p>-169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735">
            <text:p>-73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683">
            <text:p>-68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-3289">
            <text:p>-32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309">
            <text:p>-309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34">
            <text:p>48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83">
            <text:p>8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1912">
            <text:p>-19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2436">
            <text:p>-24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1545">
            <text:p>-15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5818">
            <text:p>-5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-6313">
            <text:p>-63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52">
            <text:p>-52</text:p>
          </table:table-cell>
          <table:table-cell table:style-name="ce6" office:value-type="string">
            <text:p>.</text:p>
          </table:table-cell>
          <table:table-cell table:style-name="ce6" office:value-type="float" office:value="-493">
            <text:p>-49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-535">
            <text:p>-53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72">
            <text:p>-72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-268">
            <text:p>-268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8821">
            <text:p>-18821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25">
            <text:p>-225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1">
            <text:p>-171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148">
            <text:p>-148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-2316">
            <text:p>-23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2871">
            <text:p>-28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7517">
            <text:p>-75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7219">
            <text:p>-72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313">
            <text:p>-31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-2974">
            <text:p>-29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6936">
            <text:p>69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87">
            <text:p>53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962">
            <text:p>109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04">
            <text:p>6104</text:p>
          </table:table-cell>
          <table:table-cell table:style-name="ce6" office:value-type="float" office:value="82">
            <text:p>82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18.05.2024 #1408585/5903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4:01:26+02:00</meta:creation-date>
    <dc:date>2024-06-22T04:01:26+02:00</dc:date>
    <dc:title>Untitled Spreadsheet</dc:title>
    <dc:description/>
    <dc:subject/>
    <meta:keyword/>
    <meta:user-defined meta:name="Company"/>
    <meta:user-defined meta:name="category"/>
  </office:meta>
</office:document-meta>
</file>