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85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-58">
            <text:p>-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210">
            <text:p>4210</text:p>
          </table:table-cell>
          <table:table-cell table:style-name="ce6" office:value-type="float" office:value="35">
            <text:p>35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75">
            <text:p>-17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26">
            <text:p>4026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-1418">
            <text:p>-14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867">
            <text:p>-186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900">
            <text:p>-19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965">
            <text:p>-4965</text:p>
          </table:table-cell>
          <table:table-cell table:style-name="ce6" office:value-type="float" office:value="48">
            <text:p>48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55">
            <text:p>33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5">
            <text:p>3355</text:p>
          </table:table-cell>
          <table:table-cell table:style-name="ce6" office:value-type="float" office:value="31">
            <text:p>31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-2610">
            <text:p>-26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7112">
            <text:p>-7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87">
            <text:p>-18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798">
            <text:p>-9798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56">
            <text:p>-356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0">
            <text:p>1780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15">
            <text:p>11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2365">
            <text:p>-23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9510">
            <text:p>-95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6">
            <text:p>307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62">
            <text:p>60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06">
            <text:p>3506</text:p>
          </table:table-cell>
          <table:table-cell table:style-name="ce6" office:value-type="float" office:value="120">
            <text:p>120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408649/5904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2:28:19+02:00</meta:creation-date>
    <dc:date>2024-05-25T22:28:19+02:00</dc:date>
    <dc:title>Untitled Spreadsheet</dc:title>
    <dc:description/>
    <dc:subject/>
    <meta:keyword/>
    <meta:user-defined meta:name="Company"/>
    <meta:user-defined meta:name="category"/>
  </office:meta>
</office:document-meta>
</file>