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29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296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296cm" fo:break-before="auto"/>
    </style:style>
    <style:style style:family="table-column" style:name="co_0_7">
      <style:table-column-properties style:column-width="1.296cm" fo:break-before="auto"/>
    </style:style>
    <style:style style:family="table-column" style:name="co_0_8">
      <style:table-column-properties style:column-width="1.296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296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296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296cm" fo:break-before="auto"/>
    </style:style>
    <style:style style:family="table-column" style:name="co_0_15">
      <style:table-column-properties style:column-width="1.296cm" fo:break-before="auto"/>
    </style:style>
    <style:style style:family="table-column" style:name="co_0_16">
      <style:table-column-properties style:column-width="1.296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296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296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296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296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296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296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296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296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296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296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296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296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296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296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296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2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volution: 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ssence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%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volution 1993/95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ssence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épicéa</text:p>
          </table:table-cell>
          <table:table-cell table:style-name="ce6" office:value-type="float" office:value="-42.4">
            <text:p>-42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-17.8">
            <text:p>-17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-44.2">
            <text:p>-44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-25.7">
            <text:p>-25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-29.1">
            <text:p>-29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-45.5">
            <text:p>-4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4.5">
            <text:p>164.5</text:p>
          </table:table-cell>
          <table:table-cell table:style-name="ce6" office:value-type="float" office:value="329.7">
            <text:p>329.7</text:p>
          </table:table-cell>
          <table:table-cell table:style-name="ce6" office:value-type="float" office:value="-27.9">
            <text:p>-27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-71.5">
            <text:p>-7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-34.7">
            <text:p>-34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-18.4">
            <text:p>-18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-3.3">
            <text:p>-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-11.4">
            <text:p>-11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-46.6">
            <text:p>-46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-32.3">
            <text:p>-32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-27">
            <text:p>-2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-50.4">
            <text:p>-5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-17.1">
            <text:p>-17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-63.9">
            <text:p>-63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-42.6">
            <text:p>-42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-17.7">
            <text:p>-17.7</text:p>
          </table:table-cell>
          <table:table-cell table:style-name="ce6" office:value-type="float" office:value="2.1">
            <text:p>2.1</text:p>
          </table:table-cell>
          <table:table-cell table:number-columns-repeated="971"/>
        </table:table-row>
        <table:table-row>
          <table:table-cell table:style-name="ce5" office:value-type="string">
            <text:p>sapin</text:p>
          </table:table-cell>
          <table:table-cell table:style-name="ce6" office:value-type="float" office:value="-22.1">
            <text:p>-22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-14.3">
            <text:p>-14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-3.9">
            <text:p>-3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18.3">
            <text:p>1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3">
            <text:p>-2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-6.9">
            <text:p>-6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-19.3">
            <text:p>-1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-15.7">
            <text:p>-15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-18.9">
            <text:p>-18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6">
            <text:p>3.6</text:p>
          </table:table-cell>
          <table:table-cell table:number-columns-repeated="971"/>
        </table:table-row>
        <table:table-row>
          <table:table-cell table:style-name="ce5" office:value-type="string">
            <text:p>autres résineux</text:p>
          </table:table-cell>
          <table:table-cell table:style-name="ce6" office:value-type="float" office:value="-22.9">
            <text:p>-22.9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4.7">
            <text:p>104.7</text:p>
          </table:table-cell>
          <table:table-cell table:style-name="ce6" office:value-type="float" office:value="167.5">
            <text:p>167.5</text:p>
          </table:table-cell>
          <table:table-cell table:style-name="ce6" office:value-type="float" office:value="-11.9">
            <text:p>-11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-34">
            <text:p>-3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-45">
            <text:p>-4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-75.4">
            <text:p>-7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3.2">
            <text:p>-3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-36.9">
            <text:p>-36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-47.4">
            <text:p>-47.4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-7.7">
            <text:p>-7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-54.8">
            <text:p>-5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-16.8">
            <text:p>-16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-20.5">
            <text:p>-20.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-20.9">
            <text:p>-20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10.4">
            <text:p>-1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-50">
            <text:p>-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20.1">
            <text:p>-20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-6.5">
            <text:p>-6.5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hêtre</text:p>
          </table:table-cell>
          <table:table-cell table:style-name="ce6" office:value-type="float" office:value="-25">
            <text:p>-2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-32.4">
            <text:p>-32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-26.1">
            <text:p>-26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-19.1">
            <text:p>-1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-4.9">
            <text:p>-4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-19.6">
            <text:p>-19.6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7.2">
            <text:p>-37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-8.1">
            <text:p>-8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-11.5">
            <text:p>-11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-13.7">
            <text:p>-13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-11.4">
            <text:p>-11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-20.2">
            <text:p>-20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-10.9">
            <text:p>-1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-12.3">
            <text:p>-12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-7.7">
            <text:p>-7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-9.1">
            <text:p>-9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-7.8">
            <text:p>-7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-11.7">
            <text:p>-11.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-9.8">
            <text:p>-9.8</text:p>
          </table:table-cell>
          <table:table-cell table:style-name="ce6" office:value-type="float" office:value="2.1">
            <text:p>2.1</text:p>
          </table:table-cell>
          <table:table-cell table:number-columns-repeated="971"/>
        </table:table-row>
        <table:table-row>
          <table:table-cell table:style-name="ce5" office:value-type="string">
            <text:p>autres feuillus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-61.6">
            <text:p>-61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-69.8">
            <text:p>-69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-27.6">
            <text:p>-27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-8.8">
            <text:p>-8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-28.9">
            <text:p>-28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-10.1">
            <text:p>-10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8">
            <text:p>2.8</text:p>
          </table:table-cell>
          <table:table-cell table:number-columns-repeated="971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21.9">
            <text:p>-2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-20.6">
            <text:p>-20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-21.6">
            <text:p>-2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-15.1">
            <text:p>-15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-6.7">
            <text:p>-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-27.4">
            <text:p>-27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-65.2">
            <text:p>-65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-29.4">
            <text:p>-29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-21.8">
            <text:p>-21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-17.1">
            <text:p>-17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-7.6">
            <text:p>-7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-16.2">
            <text:p>-16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-25.9">
            <text:p>-25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-8.9">
            <text:p>-8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-17.9">
            <text:p>-17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-24.3">
            <text:p>-2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-5.3">
            <text:p>-5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-34.5">
            <text:p>-34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-19.7">
            <text:p>-19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-8.9">
            <text:p>-8.9</text:p>
          </table:table-cell>
          <table:table-cell table:style-name="ce6" office:value-type="float" office:value="1.2">
            <text:p>1.2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Inventaire forestier national suisse, 18.05.2024 #1408771/59055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ssence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Espèce des arbres et arbustes à partir d'un diamètre à hauteur de poitrine (DHP) de 12 cm, avec des classes distinctes pour les trois espèces ou groupes d'espèces les plus fréquents en Suisse (épicéa - Picea spp.; sapin - Abies spp.; hêtre - Fagus sylvatica) et les classes «autres résineux» et «autres feuillus» pour les autres espèces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7T07:13:39+01:00</meta:creation-date>
    <dc:date>2025-12-07T07:13:39+01:00</dc:date>
    <dc:title>Untitled Spreadsheet</dc:title>
    <dc:description/>
    <dc:subject/>
    <meta:keyword/>
    <meta:user-defined meta:name="Company"/>
    <meta:user-defined meta:name="category"/>
  </office:meta>
</office:document-meta>
</file>