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38.5">
            <text:p>-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46.6">
            <text:p>-4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43.2">
            <text:p>-4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39.4">
            <text:p>-3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17.8">
            <text:p>-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30.1">
            <text:p>-3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23.9">
            <text:p>-2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20.3">
            <text:p>-2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36.7">
            <text:p>-3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-19.8">
            <text:p>-1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25.4">
            <text:p>825.4</text:p>
          </table:table-cell>
          <table:table-cell table:style-name="ce6" office:value-type="float" office:value="1132.3">
            <text:p>113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-34.2">
            <text:p>-3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17.3">
            <text:p>-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-22.9">
            <text:p>-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17.5">
            <text:p>-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24.6">
            <text:p>-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26.6">
            <text:p>-2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15.6">
            <text:p>-1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16.8">
            <text:p>-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21.5">
            <text:p>-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25.3">
            <text:p>-2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23.3">
            <text:p>-2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08773/5905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52:44+02:00</meta:creation-date>
    <dc:date>2024-05-22T15:52:44+02:00</dc:date>
    <dc:title>Untitled Spreadsheet</dc:title>
    <dc:description/>
    <dc:subject/>
    <meta:keyword/>
    <meta:user-defined meta:name="Company"/>
    <meta:user-defined meta:name="category"/>
  </office:meta>
</office:document-meta>
</file>