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6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56.2">
            <text:p>-5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53.3">
            <text:p>-5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45.5">
            <text:p>-4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30.9">
            <text:p>-3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-21.7">
            <text:p>-2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32.8">
            <text:p>-3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63.8">
            <text:p>-6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22.4">
            <text:p>-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-43.7">
            <text:p>-43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40.1">
            <text:p>-4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26.6">
            <text:p>-2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.8">
            <text:p>-4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22.2">
            <text:p>-2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56.2">
            <text:p>-5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48.1">
            <text:p>-4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44.8">
            <text:p>-4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408776/590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44:47+02:00</meta:creation-date>
    <dc:date>2024-05-14T22:44:47+02:00</dc:date>
    <dc:title>Untitled Spreadsheet</dc:title>
    <dc:description/>
    <dc:subject/>
    <meta:keyword/>
    <meta:user-defined meta:name="Company"/>
    <meta:user-defined meta:name="category"/>
  </office:meta>
</office:document-meta>
</file>