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96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: 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-1968">
            <text:p>-19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314">
            <text:p>-3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184">
            <text:p>-11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8618">
            <text:p>-86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312">
            <text:p>-31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5106">
            <text:p>-5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947">
            <text:p>-9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2774">
            <text:p>-27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3719">
            <text:p>-37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812">
            <text:p>-8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997">
            <text:p>-99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952">
            <text:p>-9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828">
            <text:p>-8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550">
            <text:p>-15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606">
            <text:p>-26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-2263">
            <text:p>-2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749">
            <text:p>-7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3618">
            <text:p>-3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33450">
            <text:p>-33450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-294">
            <text:p>-29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-534">
            <text:p>-53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77">
            <text:p>-7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4107">
            <text:p>41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-389">
            <text:p>-3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460">
            <text:p>2046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241">
            <text:p>-2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-265">
            <text:p>-26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204">
            <text:p>204</text:p>
          </table:table-cell>
          <table:table-cell table:number-columns-repeated="971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-194">
            <text:p>-194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223">
            <text:p>-22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191">
            <text:p>-19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33">
            <text:p>-2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79">
            <text:p>-17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05">
            <text:p>-40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143">
            <text:p>-1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-124">
            <text:p>-1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-368">
            <text:p>-36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06">
            <text:p>-10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-101">
            <text:p>-10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88">
            <text:p>-8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554">
            <text:p>-15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61">
            <text:p>-2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2721">
            <text:p>-2721</text:p>
          </table:table-cell>
          <table:table-cell table:style-name="ce6" office:value-type="float" office:value="48">
            <text:p>48</text:p>
          </table:table-cell>
          <table:table-cell table:number-columns-repeated="971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-1341">
            <text:p>-13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112">
            <text:p>-1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41">
            <text:p>-1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3519">
            <text:p>-35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150">
            <text:p>-15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-846">
            <text:p>-84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18">
            <text:p>-5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221">
            <text:p>-22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449">
            <text:p>-4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584">
            <text:p>-5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254">
            <text:p>-25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-383">
            <text:p>-38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717">
            <text:p>-7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320">
            <text:p>-32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400">
            <text:p>-4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-159">
            <text:p>-15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-624">
            <text:p>-62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-9074">
            <text:p>-9074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854">
            <text:p>-8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501">
            <text:p>-50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-406">
            <text:p>-40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238">
            <text:p>-23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8">
            <text:p>4138</text:p>
          </table:table-cell>
          <table:table-cell table:style-name="ce6" office:value-type="float" office:value="-1739">
            <text:p>-17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-204">
            <text:p>-20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854">
            <text:p>785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146">
            <text:p>146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3434">
            <text:p>-34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519">
            <text:p>-5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047">
            <text:p>-10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1478">
            <text:p>-114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477">
            <text:p>-47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5917">
            <text:p>-59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966">
            <text:p>-9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024">
            <text:p>-20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3166">
            <text:p>-31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4009">
            <text:p>-40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948">
            <text:p>-94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3885">
            <text:p>-38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1599">
            <text:p>-15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132">
            <text:p>-11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1974">
            <text:p>-19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2802">
            <text:p>-28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36">
            <text:p>55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-1952">
            <text:p>-195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752">
            <text:p>-7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3928">
            <text:p>-39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42473">
            <text:p>-42473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408801/5905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14:24:39+01:00</meta:creation-date>
    <dc:date>2025-12-07T14:24:39+01:00</dc:date>
    <dc:title>Untitled Spreadsheet</dc:title>
    <dc:description/>
    <dc:subject/>
    <meta:keyword/>
    <meta:user-defined meta:name="Company"/>
    <meta:user-defined meta:name="category"/>
  </office:meta>
</office:document-meta>
</file>