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3021">
            <text:p>-23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9487">
            <text:p>-9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836">
            <text:p>-5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450">
            <text:p>-3345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699">
            <text:p>-1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35">
            <text:p>-3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721">
            <text:p>-272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7338">
            <text:p>-7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3">
            <text:p>-14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72">
            <text:p>-15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23">
            <text:p>-2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6">
            <text:p>14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1897">
            <text:p>-3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8616">
            <text:p>-8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0256">
            <text:p>-10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8803/590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0:51:15+01:00</meta:creation-date>
    <dc:date>2025-12-08T00:51:15+01:00</dc:date>
    <dc:title>Untitled Spreadsheet</dc:title>
    <dc:description/>
    <dc:subject/>
    <meta:keyword/>
    <meta:user-defined meta:name="Company"/>
    <meta:user-defined meta:name="category"/>
  </office:meta>
</office:document-meta>
</file>