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4832">
            <text:p>-4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113">
            <text:p>-1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211">
            <text:p>-1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88">
            <text:p>-98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217">
            <text:p>-4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934">
            <text:p>-9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680">
            <text:p>-16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40">
            <text:p>-2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-632">
            <text:p>-6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5816">
            <text:p>-1581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281">
            <text:p>-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40">
            <text:p>-2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318">
            <text:p>-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17">
            <text:p>-2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60">
            <text:p>-5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10">
            <text:p>-3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676">
            <text:p>-267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2485">
            <text:p>-2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235">
            <text:p>-1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625">
            <text:p>-6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735">
            <text:p>-7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97">
            <text:p>-10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687">
            <text:p>-6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405">
            <text:p>-640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95">
            <text:p>-7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-1484">
            <text:p>-1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-1528">
            <text:p>-15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35">
            <text:p>-2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677">
            <text:p>-67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612">
            <text:p>-3612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46">
            <text:p>-17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12">
            <text:p>-14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159">
            <text:p>-6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42">
            <text:p>-6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434">
            <text:p>-5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026">
            <text:p>-3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408808/590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58:41+02:00</meta:creation-date>
    <dc:date>2024-05-11T13:58:41+02:00</dc:date>
    <dc:title>Untitled Spreadsheet</dc:title>
    <dc:description/>
    <dc:subject/>
    <meta:keyword/>
    <meta:user-defined meta:name="Company"/>
    <meta:user-defined meta:name="category"/>
  </office:meta>
</office:document-meta>
</file>