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64">
            <text:p>-2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11">
            <text:p>-10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907">
            <text:p>-9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55">
            <text:p>-11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21">
            <text:p>-13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16">
            <text:p>-4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517">
            <text:p>-1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012">
            <text:p>-10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500">
            <text:p>-2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832">
            <text:p>-83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006">
            <text:p>-2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257">
            <text:p>-1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48">
            <text:p>-4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592">
            <text:p>-159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386">
            <text:p>-1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965">
            <text:p>-9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19">
            <text:p>-6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944">
            <text:p>-9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50">
            <text:p>-25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1425">
            <text:p>-14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81">
            <text:p>-38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889">
            <text:p>-8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446">
            <text:p>-24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-1699">
            <text:p>-16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8274">
            <text:p>-8274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923">
            <text:p>-9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645">
            <text:p>-16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24">
            <text:p>-18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76">
            <text:p>-5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794">
            <text:p>-7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43">
            <text:p>-3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497">
            <text:p>-2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30">
            <text:p>24530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15">
            <text:p>-5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63">
            <text:p>1046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35">
            <text:p>-6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954">
            <text:p>-9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404">
            <text:p>-14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255">
            <text:p>-2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34">
            <text:p>-4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98">
            <text:p>69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2006">
            <text:p>-20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109">
            <text:p>-4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023">
            <text:p>-10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32">
            <text:p>-2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30">
            <text:p>-17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115">
            <text:p>-2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79">
            <text:p>-5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913">
            <text:p>-2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1218">
            <text:p>-1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015">
            <text:p>-3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615">
            <text:p>-6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848">
            <text:p>-18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70">
            <text:p>186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892">
            <text:p>-18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548">
            <text:p>-25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951">
            <text:p>-9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369">
            <text:p>-23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706">
            <text:p>-70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275">
            <text:p>-12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505">
            <text:p>-2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485">
            <text:p>-14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-955">
            <text:p>-9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880">
            <text:p>-2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-1205">
            <text:p>-120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408946/590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38:29+02:00</meta:creation-date>
    <dc:date>2024-06-22T19:38:29+02:00</dc:date>
    <dc:title>Untitled Spreadsheet</dc:title>
    <dc:description/>
    <dc:subject/>
    <meta:keyword/>
    <meta:user-defined meta:name="Company"/>
    <meta:user-defined meta:name="category"/>
  </office:meta>
</office:document-meta>
</file>