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35.9">
            <text:p>-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8.4">
            <text:p>1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4.3">
            <text:p>2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67.4">
            <text:p>16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0.3">
            <text:p>1160.3</text:p>
          </table:table-cell>
          <table:table-cell table:style-name="ce6" office:value-type="float" office:value="962.3">
            <text:p>962.3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82.6">
            <text:p>8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32.1">
            <text:p>3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9022/590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31:11+02:00</meta:creation-date>
    <dc:date>2024-06-07T13:31:11+02:00</dc:date>
    <dc:title>Untitled Spreadsheet</dc:title>
    <dc:description/>
    <dc:subject/>
    <meta:keyword/>
    <meta:user-defined meta:name="Company"/>
    <meta:user-defined meta:name="category"/>
  </office:meta>
</office:document-meta>
</file>