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7.1">
            <text:p>-3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51.3">
            <text:p>-5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51.2">
            <text:p>651.2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697.7">
            <text:p>1697.7</text:p>
          </table:table-cell>
          <table:table-cell table:style-name="ce6" office:value-type="float" office:value="1160.8">
            <text:p>116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8.4">
            <text:p>18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48.6">
            <text:p>-4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43.4">
            <text:p>-4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35.8">
            <text:p>-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727.7">
            <text:p>727.7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685.1">
            <text:p>1685.1</text:p>
          </table:table-cell>
          <table:table-cell table:style-name="ce6" office:value-type="float" office:value="990.3">
            <text:p>990.3</text:p>
          </table:table-cell>
          <table:table-cell table:style-name="ce6" office:value-type="float" office:value="1395.5">
            <text:p>1395.5</text:p>
          </table:table-cell>
          <table:table-cell table:style-name="ce6" office:value-type="float" office:value="1019.1">
            <text:p>1019.1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3.5">
            <text:p>-2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01.2">
            <text:p>3001.2</text:p>
          </table:table-cell>
          <table:table-cell table:style-name="ce6" office:value-type="float" office:value="3989.7">
            <text:p>398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32.3">
            <text:p>-3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413.2">
            <text:p>4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312.6">
            <text:p>3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3.5">
            <text:p>673.5</text:p>
          </table:table-cell>
          <table:table-cell table:style-name="ce6" office:value-type="float" office:value="719.5">
            <text:p>7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4.3">
            <text:p>2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02.3">
            <text:p>3502.3</text:p>
          </table:table-cell>
          <table:table-cell table:style-name="ce6" office:value-type="float" office:value="4685.1">
            <text:p>468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29.3">
            <text:p>-2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603.8">
            <text:p>603.8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711.1">
            <text:p>711.1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707.1">
            <text:p>707.1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97.2">
            <text:p>2697.2</text:p>
          </table:table-cell>
          <table:table-cell table:style-name="ce6" office:value-type="float" office:value="3035.2">
            <text:p>3035.2</text:p>
          </table:table-cell>
          <table:table-cell table:style-name="ce6" office:value-type="float" office:value="1144.4">
            <text:p>1144.4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484.5">
            <text:p>484.5</text:p>
          </table:table-cell>
          <table:table-cell table:style-name="ce6" office:value-type="float" office:value="321.5">
            <text:p>3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0.3">
            <text:p>1160.3</text:p>
          </table:table-cell>
          <table:table-cell table:style-name="ce6" office:value-type="float" office:value="962.3">
            <text:p>962.3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82.6">
            <text:p>8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507.5">
            <text:p>507.5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81.6">
            <text:p>581.6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32.1">
            <text:p>3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4.6">
            <text:p>1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9023/5908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52:11+02:00</meta:creation-date>
    <dc:date>2024-06-15T05:52:11+02:00</dc:date>
    <dc:title>Untitled Spreadsheet</dc:title>
    <dc:description/>
    <dc:subject/>
    <meta:keyword/>
    <meta:user-defined meta:name="Company"/>
    <meta:user-defined meta:name="category"/>
  </office:meta>
</office:document-meta>
</file>