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8">
            <text:p>1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-30.4">
            <text:p>-3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84.4">
            <text:p>684.4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7.7">
            <text:p>27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.5">
            <text:p>1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25.2">
            <text:p>925.2</text:p>
          </table:table-cell>
          <table:table-cell table:style-name="ce6" office:value-type="float" office:value="651.6">
            <text:p>65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-62.6">
            <text:p>-6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.9">
            <text:p>2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5.2">
            <text:p>925.2</text:p>
          </table:table-cell>
          <table:table-cell table:style-name="ce6" office:value-type="float" office:value="651.6">
            <text:p>65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-62.6">
            <text:p>-6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3.9">
            <text:p>23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409026/590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12:12+02:00</meta:creation-date>
    <dc:date>2024-06-13T19:12:12+02:00</dc:date>
    <dc:title>Untitled Spreadsheet</dc:title>
    <dc:description/>
    <dc:subject/>
    <meta:keyword/>
    <meta:user-defined meta:name="Company"/>
    <meta:user-defined meta:name="category"/>
  </office:meta>
</office:document-meta>
</file>