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23.5">
            <text:p>-2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28.6">
            <text:p>-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21.7">
            <text:p>-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26.6">
            <text:p>-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8">
            <text:p>1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22.8">
            <text:p>-22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5.7">
            <text:p>-4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-61.1">
            <text:p>-6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1.1">
            <text:p>10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-59.5">
            <text:p>-59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-29.2">
            <text:p>-29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84.4">
            <text:p>684.4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27.7">
            <text:p>2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2.5">
            <text:p>1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123.9">
            <text:p>1123.9</text:p>
          </table:table-cell>
          <table:table-cell table:style-name="ce6" office:value-type="float" office:value="1178.1">
            <text:p>117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68.8">
            <text:p>2768.8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835.9">
            <text:p>1835.9</text:p>
          </table:table-cell>
          <table:table-cell table:style-name="ce6" office:value-type="float" office:value="2737.8">
            <text:p>2737.8</text:p>
          </table:table-cell>
          <table:table-cell table:style-name="ce6" office:value-type="float" office:value="-23.6">
            <text:p>-2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-62.6">
            <text:p>-6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3.9">
            <text:p>2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3.9">
            <text:p>1123.9</text:p>
          </table:table-cell>
          <table:table-cell table:style-name="ce6" office:value-type="float" office:value="1178.1">
            <text:p>117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68.8">
            <text:p>2768.8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835.9">
            <text:p>1835.9</text:p>
          </table:table-cell>
          <table:table-cell table:style-name="ce6" office:value-type="float" office:value="2737.8">
            <text:p>2737.8</text:p>
          </table:table-cell>
          <table:table-cell table:style-name="ce6" office:value-type="float" office:value="-23.6">
            <text:p>-2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-62.6">
            <text:p>-6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3.9">
            <text:p>23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9029/5908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14:08+02:00</meta:creation-date>
    <dc:date>2024-06-14T22:14:08+02:00</dc:date>
    <dc:title>Untitled Spreadsheet</dc:title>
    <dc:description/>
    <dc:subject/>
    <meta:keyword/>
    <meta:user-defined meta:name="Company"/>
    <meta:user-defined meta:name="category"/>
  </office:meta>
</office:document-meta>
</file>