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2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: 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pruce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-3108">
            <text:p>-31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464">
            <text:p>-14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4236">
            <text:p>-4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6772">
            <text:p>-67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7198">
            <text:p>-7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441">
            <text:p>-14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4477">
            <text:p>-44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020">
            <text:p>-10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9559">
            <text:p>-19559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00">
            <text:p>1160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664">
            <text:p>-16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133">
            <text:p>-11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126">
            <text:p>-4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6391">
            <text:p>-6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6608">
            <text:p>-66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338">
            <text:p>-33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-2766">
            <text:p>-27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7959">
            <text:p>-7959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r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988">
            <text:p>598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623">
            <text:p>-6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70">
            <text:p>8170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27">
            <text:p>-22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27">
            <text:p>11527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conifers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-122">
            <text:p>-1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-374">
            <text:p>-3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780">
            <text:p>-7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-332">
            <text:p>-3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674">
            <text:p>-6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70">
            <text:p>557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eech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-325">
            <text:p>-3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996">
            <text:p>-9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956">
            <text:p>-9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-491">
            <text:p>-49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804">
            <text:p>-8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31">
            <text:p>653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broadleaves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11">
            <text:p>981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0">
            <text:p>391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4">
            <text:p>47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22">
            <text:p>1372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-148">
            <text:p>-148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-2316">
            <text:p>-23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871">
            <text:p>-28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7517">
            <text:p>-75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7219">
            <text:p>-7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313">
            <text:p>-31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-2974">
            <text:p>-29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936">
            <text:p>69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62">
            <text:p>10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04">
            <text:p>6104</text:p>
          </table:table-cell>
          <table:table-cell table:style-name="ce6" office:value-type="float" office:value="82">
            <text:p>8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25">
            <text:p>2392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178">
            <text:p>-117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363">
            <text:p>-23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6448">
            <text:p>-6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5689">
            <text:p>-56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800">
            <text:p>8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24">
            <text:p>79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24">
            <text:p>138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29">
            <text:p>30029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wiss National Forest Inventory, 18.05.2024 #1409042/5908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13:54+02:00</meta:creation-date>
    <dc:date>2024-06-14T18:13:54+02:00</dc:date>
    <dc:title>Untitled Spreadsheet</dc:title>
    <dc:description/>
    <dc:subject/>
    <meta:keyword/>
    <meta:user-defined meta:name="Company"/>
    <meta:user-defined meta:name="category"/>
  </office:meta>
</office:document-meta>
</file>