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0573">
            <text:p>-10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140">
            <text:p>-11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386">
            <text:p>-13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861">
            <text:p>-786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292">
            <text:p>-9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92">
            <text:p>-49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1030">
            <text:p>-10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297">
            <text:p>-3297</text:p>
          </table:table-cell>
          <table:table-cell table:style-name="ce6" office:value-type="float" office:value="91">
            <text:p>9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110">
            <text:p>-1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054">
            <text:p>-10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486">
            <text:p>-14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11">
            <text:p>1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83">
            <text:p>-28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1818">
            <text:p>-11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7151">
            <text:p>1577151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825">
            <text:p>-78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409047/590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3:55+02:00</meta:creation-date>
    <dc:date>2024-06-14T09:33:55+02:00</dc:date>
    <dc:title>Untitled Spreadsheet</dc:title>
    <dc:description/>
    <dc:subject/>
    <meta:keyword/>
    <meta:user-defined meta:name="Company"/>
    <meta:user-defined meta:name="category"/>
  </office:meta>
</office:document-meta>
</file>