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076">
            <text:p>-20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62">
            <text:p>-7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539">
            <text:p>-15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125">
            <text:p>-3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070">
            <text:p>-30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961">
            <text:p>-2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031">
            <text:p>-10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861">
            <text:p>-786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63">
            <text:p>-9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71">
            <text:p>-5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630">
            <text:p>-16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030">
            <text:p>-3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098">
            <text:p>-3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111">
            <text:p>-2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798">
            <text:p>-79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297">
            <text:p>-3297</text:p>
          </table:table-cell>
          <table:table-cell table:style-name="ce6" office:value-type="float" office:value="91">
            <text:p>9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753">
            <text:p>-7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34">
            <text:p>-3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969">
            <text:p>-9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11">
            <text:p>1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560">
            <text:p>-5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66">
            <text:p>-4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10">
            <text:p>-5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74">
            <text:p>-3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621">
            <text:p>-6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120">
            <text:p>-2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28">
            <text:p>-37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265">
            <text:p>-4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322">
            <text:p>-3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920">
            <text:p>-9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360">
            <text:p>-13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17">
            <text:p>-1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34">
            <text:p>-3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41">
            <text:p>-40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70">
            <text:p>-6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048/590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10:28+02:00</meta:creation-date>
    <dc:date>2024-06-14T21:10:28+02:00</dc:date>
    <dc:title>Untitled Spreadsheet</dc:title>
    <dc:description/>
    <dc:subject/>
    <meta:keyword/>
    <meta:user-defined meta:name="Company"/>
    <meta:user-defined meta:name="category"/>
  </office:meta>
</office:document-meta>
</file>