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29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296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296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296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296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296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296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296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296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296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1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: Bestandesdichteindex (SD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1983/8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9.6">
            <text:p>109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9">
            <text:p>6.9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-24.1">
            <text:p>-24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1">
            <text:p>4.1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-18.3">
            <text:p>-18.3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-29.7">
            <text:p>-29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-13.8">
            <text:p>-1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-6.8">
            <text:p>-6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-14.7">
            <text:p>-1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-12.8">
            <text:p>-12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-16.1">
            <text:p>-16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-18.5">
            <text:p>-1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-15.7">
            <text:p>-1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7.4">
            <text:p>47.4</text:p>
          </table:table-cell>
          <table:table-cell table:style-name="ce6" office:value-type="string">
            <text:p>.</text:p>
          </table:table-cell>
          <table:table-cell table:style-name="ce6" office:value-type="float" office:value="-11.9">
            <text:p>-1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-16.9">
            <text:p>-1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-25.5">
            <text:p>-25.5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4.8">
            <text:p>-14.8</text:p>
          </table:table-cell>
          <table:table-cell table:style-name="ce6" office:value-type="float" office:value="2.3">
            <text:p>2.3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0.1">
            <text:p>-20.1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4">
            <text:p>-44</text:p>
          </table:table-cell>
          <table:table-cell table:style-name="ce6" office:value-type="float" office:value="23.4">
            <text:p>2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5">
            <text:p>6.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-10.6">
            <text:p>-1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-15.4">
            <text:p>-1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-13.6">
            <text:p>-1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-11.6">
            <text:p>-1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409449/59122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standesdichteindex (SDI) #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Mass für die Dichte einer Bestockung, das aus der Stammzahl pro ha (im LFI Bäume und Sträucher ab 12 cm Brusthöhendurchmesser [BHD]) und dem Mitteldurchmesser berechnet wird. Bei einer Kluppschwelle von 0 cm ist der SDI weitgehend unabhängig von Standortgüte, Baumartenzusammensetzung und Bestandesalt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02:46:54+01:00</meta:creation-date>
    <dc:date>2025-12-08T02:46:54+01:00</dc:date>
    <dc:title>Untitled Spreadsheet</dc:title>
    <dc:description/>
    <dc:subject/>
    <meta:keyword/>
    <meta:user-defined meta:name="Company"/>
    <meta:user-defined meta:name="category"/>
  </office:meta>
</office:document-meta>
</file>